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ea" svg:font-family="+mn-ea"/>
    <style:font-face style:name="+mn-ea1" svg:font-family="+mn-ea" style:font-pitch="variable"/>
    <style:font-face style:name="+mn-lt" svg:font-family="+mn-lt" style:font-pitch="variable"/>
    <style:font-face style:name="+mn-lt1" svg:font-family="+mn-lt"/>
    <style:font-face style:name="Arial" svg:font-family="Arial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cm" svg:stroke-color="#000000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dash" draw:stroke-dash="Dash" svg:stroke-width="0.026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pr1" style:family="presentation" style:parent-style-name="Title_20_Slid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2.408cm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justify" fo:text-indent="0cm"/>
    </style:style>
    <style:style style:name="P5" style:family="paragraph">
      <style:paragraph-properties fo:margin-left="0cm" fo:margin-right="0cm" fo:margin-top="0cm" fo:margin-bottom="0cm" fo:line-height="100%" fo:text-align="start" fo:text-indent="0cm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8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ru" fo:country="RU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6pt" fo:letter-spacing="normal" fo:language="ru" fo:country="RU" fo:font-style="normal" style:text-underline-style="none" fo:font-weight="normal" fo:background-color="transparent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4pt" fo:letter-spacing="normal" fo:language="ru" fo:country="RU" fo:font-style="normal" style:text-underline-style="none" fo:font-weight="normal" fo:background-color="transparent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ru" fo:country="RU" fo:font-style="normal" style:text-underline-style="none" fo:font-weight="normal" fo:background-color="transparent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6pt" fo:letter-spacing="normal" fo:language="ru" fo:country="RU" fo:font-style="normal" style:text-underline-style="none" fo:font-weight="bold" fo:background-color="transparent" style:font-name-asian="DejaVu Sans1" style:font-size-asian="16pt" style:font-style-asian="normal" style:font-weight-asian="bold" style:font-name-complex="DejaVu Sans1" style:font-size-complex="16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ru" fo:country="RU" fo:font-style="normal" style:text-underline-style="none" fo:font-weight="bold" fo:background-color="transparent" style:font-name-asian="DejaVu Sans1" style:font-size-asian="12pt" style:font-style-asian="normal" style:font-weight-asian="bold" style:font-name-complex="DejaVu Sans1" style:font-size-complex="12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normal" fo:language="ru" fo:country="RU" fo:font-style="normal" style:text-underline-style="none" fo:font-weight="bold" fo:background-color="transparent" style:font-name-asian="DejaVu Sans1" style:font-size-asian="10pt" style:font-style-asian="normal" style:font-weight-asian="bold" style:font-name-complex="DejaVu Sans1" style:font-size-complex="10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normal" fo:language="ru" fo:country="RU" fo:font-style="normal" style:text-underline-style="none" fo:font-weight="normal" fo:background-color="transparent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+mn-lt1" fo:font-size="12pt" fo:letter-spacing="normal" fo:language="ru" fo:country="RU" fo:font-style="normal" style:text-underline-style="none" fo:font-weight="normal" fo:background-color="transparent" style:font-name-asian="+mn-ea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794cm"/>
        <style:text-properties fo:font-family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794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TextBox 3" draw:style-name="gr1" draw:text-style-name="P2" draw:layer="layout" svg:width="5.489cm" svg:height="1.012cm" svg:x="18.013cm" svg:y="1.403cm">
          <text:p text:style-name="P1"><text:span text:style-name="T1">ОМ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" draw:text-style-name="P2" draw:layer="layout" svg:width="5.489cm" svg:height="1.012cm" svg:x="3.651cm" svg:y="1.403cm">
          <text:p text:style-name="P1"><text:span text:style-name="T1">ФЛ/Ю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1" draw:text-style-name="P2" draw:layer="layout" svg:width="5.489cm" svg:height="1.602cm" svg:x="24.715cm" svg:y="3.27cm">
          <text:p text:style-name="P1"><text:span text:style-name="T2">ПУД не выдан</text:span></text:p>
          <text:p text:style-name="P1"><text:span text:style-name="T2">этим органом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1" draw:text-style-name="P2" draw:layer="layout" svg:width="5.489cm" svg:height="1.602cm" svg:x="18.013cm" svg:y="3.27cm">
          <text:p text:style-name="P1"><text:span text:style-name="T2">ПУД выдан</text:span></text:p>
          <text:p text:style-name="P1"><text:span text:style-name="T2">этим органом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1" draw:text-style-name="P2" draw:layer="layout" svg:width="5.489cm" svg:height="1.602cm" svg:x="11.311cm" svg:y="3.27cm">
          <text:p text:style-name="P1"><text:span text:style-name="T2">Объект подпадает под 93-Ф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1" draw:text-style-name="P2" draw:layer="layout" svg:width="3.497cm" svg:height="1.434cm" svg:x="19.009cm" svg:y="9.339cm">
          <text:p text:style-name="P1"><text:span text:style-name="T3">Заявление о ГРП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1" draw:text-style-name="P2" draw:layer="layout" svg:width="3.544cm" svg:height="0.842cm" svg:x="10.1cm" svg:y="5.671cm">
          <text:p text:style-name="P1"><text:span text:style-name="T3">Согласие ест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1" draw:text-style-name="P2" draw:layer="layout" svg:width="4.256cm" svg:height="0.842cm" svg:x="14.057cm" svg:y="5.671cm">
          <text:p text:style-name="P1"><text:span text:style-name="T3">Согласия не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1" draw:text-style-name="P2" draw:layer="layout" svg:width="4.256cm" svg:height="1.434cm" svg:x="14.057cm" svg:y="7.132cm">
          <text:p text:style-name="P1"><text:span text:style-name="T3">Решение о выявлени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1" draw:text-style-name="P2" draw:layer="layout" svg:width="3.586cm" svg:height="1.434cm" svg:x="10.1cm" svg:y="9.339cm">
          <text:p text:style-name="P1"><text:span text:style-name="T3">Заявление о ГРП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1" draw:text-style-name="P2" draw:layer="layout" svg:width="4.256cm" svg:height="1.434cm" svg:x="14.057cm" svg:y="9.339cm">
          <text:p text:style-name="P1"><text:span text:style-name="T3">Заявление о выявлени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1" draw:text-style-name="P2" draw:layer="layout" svg:width="4.191cm" svg:height="1.434cm" svg:x="25.364cm" svg:y="7.132cm">
          <text:p text:style-name="P1"><text:span text:style-name="T3">Решение о выявлени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1" draw:text-style-name="P2" draw:layer="layout" svg:width="4.256cm" svg:height="1.434cm" svg:x="25.332cm" svg:y="9.339cm">
          <text:p text:style-name="P1"><text:span text:style-name="T3">Заявление о выявлени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1" draw:text-style-name="P2" draw:layer="layout" svg:width="3.497cm" svg:height="1.434cm" svg:x="4.647cm" svg:y="9.339cm">
          <text:p text:style-name="P1"><text:span text:style-name="T3">Заявление о ГРП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1" draw:text-style-name="P2" draw:layer="layout" svg:width="24.941cm" svg:height="0.757cm" svg:x="4.614cm" svg:y="11.463cm">
          <text:p text:style-name="P1"><text:span text:style-name="T4">ГОСПОШЛИНА НЕ ВЗИМАЕТС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ая со стрелкой 23" draw:style-name="gr2" draw:text-style-name="P3" draw:layer="layout" svg:width="0.001cm" svg:height="0.839cm" svg:x="20.759cm" svg:y="2.429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Прямая со стрелкой 24" draw:style-name="gr2" draw:text-style-name="P3" draw:layer="layout" svg:width="6.7cm" svg:height="0.839cm" svg:x="14.055cm" svg:y="2.429cm">
          <text:p/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Прямая со стрелкой 27" draw:style-name="gr2" draw:text-style-name="P3" draw:layer="layout" svg:width="6.7cm" svg:height="0.839cm" svg:x="20.759cm" svg:y="2.429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Прямая со стрелкой 30" draw:style-name="gr2" draw:text-style-name="P3" draw:layer="layout" svg:width="0.001cm" svg:height="2.236cm" svg:x="27.457cm" svg:y="4.895cm">
          <text:p/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Прямая со стрелкой 33" draw:style-name="gr2" draw:text-style-name="P3" draw:layer="layout" svg:width="0.001cm" svg:height="0.752cm" svg:x="27.457cm" svg:y="8.586cm">
          <text:p/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Прямая со стрелкой 36" draw:style-name="gr2" draw:text-style-name="P3" draw:layer="layout" svg:width="2.182cm" svg:height="0.775cm" svg:x="11.871cm" svg:y="4.895cm">
          <text:p/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Прямая со стрелкой 39" draw:style-name="gr2" draw:text-style-name="P3" draw:layer="layout" svg:width="2.127cm" svg:height="0.775cm" svg:x="14.057cm" svg:y="4.895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Прямая со стрелкой 42" draw:style-name="gr2" draw:text-style-name="P3" draw:layer="layout" svg:width="0.001cm" svg:height="0.604cm" svg:x="16.186cm" svg:y="6.526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Прямая со стрелкой 45" draw:style-name="gr2" draw:text-style-name="P3" draw:layer="layout" svg:width="0.001cm" svg:height="0.752cm" svg:x="16.182cm" svg:y="8.586cm">
          <text:p/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Прямая со стрелкой 51" draw:style-name="gr2" draw:text-style-name="P3" draw:layer="layout" svg:width="0.019cm" svg:height="2.811cm" svg:x="11.873cm" svg:y="6.526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Прямая со стрелкой 54" draw:style-name="gr2" draw:text-style-name="P3" draw:layer="layout" svg:width="0.003cm" svg:height="4.443cm" svg:x="6.391cm" svg:y="4.895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Прямая со стрелкой 57" draw:style-name="gr2" draw:text-style-name="P3" draw:layer="layout" svg:width="0.001cm" svg:height="4.443cm" svg:x="20.755cm" svg:y="4.895cm">
          <text:p/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TextBox 60" draw:style-name="gr1" draw:text-style-name="P2" draw:layer="layout" svg:width="24.941cm" svg:height="0.926cm" svg:x="4.647cm" svg:y="0.37cm">
          <text:p text:style-name="P1"><text:span text:style-name="T5">БЛОК-СХЕМА ПОДАЧИ ЗАЯВЛЕНИЙ В РАМКАХ 518-Ф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Прямая соединительная линия 62" draw:style-name="gr3" draw:text-style-name="P3" draw:layer="layout" svg:x1="6.396cm" svg:y1="10.792cm" svg:x2="6.397cm" svg:y2="11.473cm">
          <text:p/>
        </draw:line>
        <draw:line draw:name="Прямая соединительная линия 63" draw:style-name="gr3" draw:text-style-name="P3" draw:layer="layout" svg:x1="11.905cm" svg:y1="10.781cm" svg:x2="11.906cm" svg:y2="11.462cm">
          <text:p/>
        </draw:line>
        <draw:line draw:name="Прямая соединительная линия 64" draw:style-name="gr3" draw:text-style-name="P3" draw:layer="layout" svg:x1="16.12cm" svg:y1="10.781cm" svg:x2="16.121cm" svg:y2="11.462cm">
          <text:p/>
        </draw:line>
        <draw:line draw:name="Прямая соединительная линия 65" draw:style-name="gr3" draw:text-style-name="P3" draw:layer="layout" svg:x1="20.701cm" svg:y1="10.781cm" svg:x2="20.702cm" svg:y2="11.462cm">
          <text:p/>
        </draw:line>
        <draw:line draw:name="Прямая соединительная линия 66" draw:style-name="gr3" draw:text-style-name="P3" draw:layer="layout" svg:x1="27.428cm" svg:y1="10.781cm" svg:x2="27.429cm" svg:y2="11.462cm">
          <text:p/>
        </draw:line>
        <draw:custom-shape draw:name="TextBox 67" draw:style-name="gr1" draw:text-style-name="P6" draw:layer="layout" svg:width="33.308cm" svg:height="5.41cm" svg:x="0.431cm" svg:y="12.901cm">
          <text:list text:style-name="L2">
            <text:list-item>
              <text:p text:style-name="P4"><text:span text:style-name="T6">Использованные сокращения:</text:span></text:p>
            </text:list-item>
          </text:list>
          <text:p text:style-name="P5"><text:span text:style-name="T7">518-ФЗ</text:span><text:span text:style-name="T8"> – Федеральный закон от 30.12.2020 № 518-ФЗ «О внесении изменений в отдельные законодательные акты Российской Федерации»</text:span></text:p>
          <text:p text:style-name="P5"><text:span text:style-name="T7">93-ФЗ</text:span><text:span text:style-name="T8"> – Федеральный закон от 30.06.2006 № 93-ФЗ «О внесении изменений в некоторые законодательные акты Российской Федерации по вопросу оформления в упрощенном порядке прав граждан на отдельные объекты недвижимого имущества»</text:span></text:p>
          <text:p text:style-name="P5"><text:span text:style-name="T7">ПУД</text:span><text:span text:style-name="T8"> – правоустанавливающий (правоудостоверяющий) документ</text:span></text:p>
          <text:p text:style-name="P4"><text:span text:style-name="T7">Согласие</text:span><text:span text:style-name="T8"> – согласие ФЛ/ЮЛ на подачу заявления ОМС в рамках 93-ФЗ</text:span></text:p>
          <text:p text:style-name="P4"><text:span text:style-name="T7">Решение о выявлении </text:span><text:span text:style-name="T8">- решение о выявлении правообладателя ранее учтенного объекта недвижимости</text:span></text:p>
          <text:p text:style-name="P4"><text:span text:style-name="T7">Заявление о ГРП </text:span><text:span text:style-name="T8">– заявление о государственной регистрации ранее возникшего права (в реестре прав ЕГРН)</text:span></text:p>
          <text:p text:style-name="P4"><text:span text:style-name="T7">Заявление о выявлении </text:span><text:span text:style-name="T8">– заявление о внесении в ЕГРН сведений о правообладателе ранее учтенного объекта недвижимости (в кадастр недвижимости ЕГРН)</text:span></text:p>
          <text:p text:style-name="P4"><text:span text:style-name="T7">ЕГРН</text:span><text:span text:style-name="T8"> – Единый государственный реестр недвижимости <text:s text:c="221"/></text:span><text:span text:style-name="T7">РВП</text:span><text:span text:style-name="T8"> – ранее возникшее право</text:span></text:p>
          <text:p text:style-name="P4"><text:span text:style-name="T7">ФЛ/ЮЛ</text:span><text:span text:style-name="T8"> – физические/юридические лица <text:s text:c="247"/></text:span><text:span text:style-name="T7">ПНВ </text:span><text:span text:style-name="T8">– пожизненное наследуемое владение</text:span></text:p>
          <text:p text:style-name="P4"><text:span text:style-name="T7">ОМС</text:span><text:span text:style-name="T8"> – органы местного самоуправления, уполномоченные на реализацию 518-ФЗ <text:s text:c="168"/></text:span><text:span text:style-name="T7">ПБП</text:span><text:span text:style-name="T8"> – постоянное (бессрочное) пользовани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4" draw:style-name="gr1" draw:text-style-name="P2" draw:layer="layout" svg:width="5.489cm" svg:height="1.602cm" svg:x="3.645cm" svg:y="3.27cm">
          <text:p text:style-name="P1"><text:span text:style-name="T2">Есть оригинал</text:span></text:p>
          <text:p text:style-name="P1"><text:span text:style-name="T2">ПУ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ая со стрелкой 76" draw:style-name="gr2" draw:text-style-name="P3" draw:layer="layout" svg:width="0.003cm" svg:height="0.839cm" svg:x="6.389cm" svg:y="2.429cm">
          <text:p/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name="PlaceHolder 1" draw:style-name="gr4" draw:layer="layout" svg:width="16.534cm" svg:height="9.303cm" svg:x="1.257cm" svg:y="3.448cm" draw:page-number="1" presentation:class="page"/>
          <draw:frame draw:name="PlaceHolder 2" presentation:style-name="pr1" draw:text-style-name="P7" draw:layer="layout" svg:width="15.238cm" svg:height="10.855cm" svg:x="1.905cm" svg:y="13.27cm" presentation:class="notes" presentation:placeholder="true" presentation:user-transformed="true">
            <draw:text-box/>
          </draw:frame>
          <draw:frame draw:name="PlaceHolder 3" presentation:style-name="pr2" draw:text-style-name="P9" draw:layer="layout" svg:width="8.253cm" svg:height="1.381cm" svg:x="10.791cm" svg:y="26.191cm" presentation:class="page-number" presentation:user-transformed="true">
            <draw:text-box>
              <text:p text:style-name="P8"><text:span text:style-name="T9"><text:page-number>&lt;номер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ea" svg:font-family="+mn-ea"/>
    <style:font-face style:name="+mn-ea1" svg:font-family="+mn-ea" style:font-pitch="variable"/>
    <style:font-face style:name="+mn-lt" svg:font-family="+mn-lt" style:font-pitch="variable"/>
    <style:font-face style:name="+mn-lt1" svg:font-family="+mn-lt"/>
    <style:font-face style:name="Arial" svg:font-family="Arial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End_20_5" draw:display-name="msArrowEnd 5" svg:viewBox="0 0 300 300" svg:d="M150 0l150 300h-300z"/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7.57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номер&gt;</text:page-number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5.398cm" svg:height="6.63cm" svg:x="4.233cm" svg:y="3.118cm" presentation:class="title" presentation:placeholder="true" presentation:user-transformed="true">
        <draw:text-box/>
      </draw:frame>
      <presentation:notes style:page-layout-name="PM2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5-29T09:26:36</meta:creation-date>
    <meta:initial-creator>Ленская Екатерина Ивановна</meta:initial-creator>
    <dc:language>ru-RU</dc:language>
    <dc:creator>Ленская Екатерина Ивановна</dc:creator>
    <meta:print-date>2023-05-31T09:43:01</meta:print-date>
    <dc:date>2023-05-31T09:49:57</dc:date>
    <meta:editing-cycles>12</meta:editing-cycles>
    <dc:title>Презентация PowerPoint</dc:title>
    <meta:editing-duration>PT1H8M</meta:editing-duration>
    <meta:generator>LibreOffice/7.2.5.2$Windows_X86_64 LibreOffice_project/499f9727c189e6ef3471021d6132d4c694f357e5</meta:generator>
    <meta:document-statistic meta:object-count="56"/>
    <meta:user-defined meta:name="AppVersion">15.0000</meta:user-defined>
    <meta:user-defined meta:name="Company">SPecialiST RePack</meta:user-defined>
    <meta:user-defined meta:name="Notes" meta:value-type="float">1</meta:user-defined>
    <meta:user-defined meta:name="PresentationFormat">Широкоэкранный</meta:user-defined>
    <meta:user-defined meta:name="Slides" meta:value-type="float">1</meta:user-defined>
  </office:meta>
</office:document-meta>
</file>